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3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Migliaia" style:data-style-name="N107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Percentuale" style:data-style-name="N11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4"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<text:s/>202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a Contrattuale</text:p>
          </table:table-cell>
          <table:table-cell table:style-name="ce4" office:value-type="string" calcext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tanziati</text:p>
          </table:table-cell>
          <table:table-cell table:style-name="ce2" office:value-type="string" calcext:value-type="string">
            <text:p>Distribuiti</text:p>
          </table:table-cell>
          <table:table-cell table:style-name="ce2" office:value-type="string" calcext:value-type="string">
            <text:p>Utiliz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igenza Sanitaria</text:p>
          </table:table-cell>
          <table:table-cell table:style-name="ce5" office:value-type="float" office:value="786736.36" calcext:value-type="float">
            <text:p>786.736,36</text:p>
          </table:table-cell>
          <table:table-cell table:style-name="ce5" office:value-type="float" office:value="770321.26" calcext:value-type="float">
            <text:p>770.321,26</text:p>
          </table:table-cell>
          <table:table-cell table:style-name="ce7" table:formula="of:=+[.C6]/[.B6]" office:value-type="percentage" office:value="0.979135195937811" calcext:value-type="percentage">
            <text:p>97,91%</text:p>
          </table:table-cell>
          <table:table-cell/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Dirigenza Professionale, Tecnica, Amministrativa</text:p>
          </table:table-cell>
          <table:table-cell table:style-name="ce5" office:value-type="float" office:value="23394.45" calcext:value-type="float">
            <text:p>23.394,45</text:p>
          </table:table-cell>
          <table:table-cell table:style-name="ce5" table:formula="of:=+[.B7]" office:value-type="float" office:value="23394.45" calcext:value-type="float">
            <text:p>23.394,45</text:p>
          </table:table-cell>
          <table:table-cell table:style-name="ce7" table:formula="of:=+[.C7]/[.B7]" office:value-type="percentage" office:value="1" calcext:value-type="percentage">
            <text:p>100,00%</text:p>
          </table:table-cell>
          <table:table-cell/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Non Dirigenza (Comparto)</text:p>
          </table:table-cell>
          <table:table-cell table:style-name="ce6" office:value-type="float" office:value="795777.95" calcext:value-type="float">
            <text:p>795.777,95 </text:p>
          </table:table-cell>
          <table:table-cell table:style-name="ce6" office:value-type="float" office:value="714770.19" calcext:value-type="float">
            <text:p>714.770,19 </text:p>
          </table:table-cell>
          <table:table-cell table:style-name="ce7" table:formula="of:=+[.C8]/[.B8]" office:value-type="percentage" office:value="0.898203060288363" calcext:value-type="percentage">
            <text:p>89,82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* aggiornamento al 31.12.2022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/00/0000</text:date>, <text:time style:data-style-name="N2" text:time-value="09:32:23.9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eyer</meta:initial-creator>
    <meta:creation-date>2017-03-21T14:32:39Z</meta:creation-date>
    <dc:date>2023-02-08T10:05:11.489000000</dc:date>
    <meta:print-date>2019-03-25T08:50:36Z</meta:print-date>
    <meta:editing-cycles>16</meta:editing-cycles>
    <meta:editing-duration>PT1H27M51S</meta:editing-duration>
    <meta:document-statistic meta:table-count="1" meta:cell-count="21" meta:object-count="0"/>
  </office:meta>
</office:document-meta>
</file>